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5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1.345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6.791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2.188cm" fo:break-before="auto" style:use-optimal-row-height="tru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12.61cm" fo:break-before="auto" style:use-optimal-row-height="true"/>
    </style:style>
    <style:style style:name="ro15" style:family="table-row">
      <style:table-row-properties style:row-height="4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eeece1" style:text-align-source="fix" style:repeat-content="false" fo:wrap-option="wrap" fo:border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text-align-source="fix" style:repeat-content="false" fo:wrap-option="wrap" fo:border="0.088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eeece1" style:text-align-source="fix" style:repeat-content="false" fo:wrap-option="wrap" fo:border="0.088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fo:border="0.088cm solid #000000" style:vertical-align="top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fo:border="0.088cm solid #000000" style:vertical-align="top"/>
      <style:paragraph-properties fo:text-align="start" fo:margin-left="0cm"/>
    </style:style>
    <style:style style:name="ce7" style:family="table-cell" style:parent-style-name="Default" style:data-style-name="N100">
      <style:table-cell-properties style:cell-protect="none" style:print-content="true" style:text-align-source="fix" style:repeat-content="false" fo:wrap-option="wrap" fo:border="0.088cm solid #000000" style:vertical-align="top"/>
      <style:paragraph-properties fo:text-align="start" fo:margin-left="0cm"/>
    </style:style>
    <style:style style:name="T1" style:family="text">
      <style:text-properties fo:font-size="12pt" fo:language="en" fo:country="US" style:font-size-asian="12pt" style:font-size-complex="6.80000019073486pt"/>
    </style:style>
    <style:style style:name="T2" style:family="text">
      <style:text-properties style:font-name="TimesNewRomanPSMT" fo:font-size="12pt" fo:language="en" fo:country="US" style:font-name-asian="TimesNewRomanPSMT" style:font-size-asian="12pt" style:font-name-complex="TimesNewRomanPSMT" style:font-size-complex="6.80000019073486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3"/>
        <table:table-column table:style-name="co2" table:default-cell-style-name="ce6"/>
        <table:table-column table:style-name="co3" table:default-cell-style-name="ce6"/>
        <table:table-column table:style-name="co2" table:number-columns-repeated="6" table:default-cell-style-name="ce6"/>
        <table:table-row table:style-name="ro1">
          <table:table-cell/>
          <table:table-cell table:style-name="Default" table:number-columns-repeated="9"/>
        </table:table-row>
        <table:table-row table:style-name="ro2">
          <table:table-cell/>
          <table:table-cell table:style-name="ce1" office:value-type="string" table:number-columns-spanned="1" table:number-rows-spanned="2">
            <text:p>Date des séances</text:p>
          </table:table-cell>
          <table:table-cell table:style-name="ce4" office:value-type="string" table:number-columns-spanned="2" table:number-rows-spanned="1">
            <text:p>Niveau 6e</text:p>
          </table:table-cell>
          <table:covered-table-cell table:style-name="ce2"/>
          <table:table-cell table:style-name="ce4" office:value-type="string" table:number-columns-spanned="2" table:number-rows-spanned="1">
            <text:p>Niveau 5e</text:p>
          </table:table-cell>
          <table:covered-table-cell table:style-name="ce2"/>
          <table:table-cell table:style-name="ce4" office:value-type="string" table:number-columns-spanned="2" table:number-rows-spanned="1">
            <text:p>Niveau 4e</text:p>
          </table:table-cell>
          <table:covered-table-cell table:style-name="ce2"/>
          <table:table-cell table:style-name="ce4" office:value-type="string" table:number-columns-spanned="2" table:number-rows-spanned="1">
            <text:p>Niveau 3e</text:p>
          </table:table-cell>
          <table:covered-table-cell table:style-name="ce2"/>
        </table:table-row>
        <table:table-row table:style-name="ro2">
          <table:table-cell/>
          <table:covered-table-cell table:style-name="ce2"/>
          <table:table-cell table:style-name="ce1" office:value-type="string">
            <text:p>Séance</text:p>
          </table:table-cell>
          <table:table-cell table:style-name="ce1" office:value-type="string">
            <text:p>A faire</text:p>
          </table:table-cell>
          <table:table-cell table:style-name="ce1" office:value-type="string">
            <text:p>Séance</text:p>
          </table:table-cell>
          <table:table-cell table:style-name="ce1" office:value-type="string">
            <text:p>A faire</text:p>
          </table:table-cell>
          <table:table-cell table:style-name="ce1" office:value-type="string">
            <text:p>Séance</text:p>
          </table:table-cell>
          <table:table-cell table:style-name="ce1" office:value-type="string">
            <text:p>A faire</text:p>
          </table:table-cell>
          <table:table-cell table:style-name="ce1" office:value-type="string">
            <text:p>Séance</text:p>
          </table:table-cell>
          <table:table-cell table:style-name="ce1" office:value-type="string">
            <text:p>A faire</text:p>
          </table:table-cell>
        </table:table-row>
        <table:table-row table:style-name="ro3">
          <table:table-cell/>
          <table:table-cell office:value-type="date" office:date-value="2016-09-05">
            <text:p>05/09/2016</text:p>
          </table:table-cell>
          <table:table-cell table:style-name="ce5" office:value-type="string">
            <text:p>Rappel du cours à l'aide du compte-rendu de séance (Réappropriation / réutilisation, <text:s/>explicitation, structuration, partage et évaluation des connaissances)</text:p>
          </table:table-cell>
          <table:table-cell table:style-name="ce7" office:value-type="string">
            <text:p>Rechercher la définition des mots nouveaux ou incompris et les recopier dans la partie définition du classeur sans oublier de préciser la source.</text:p>
            <text:p/>
            <text:p>Faire le compte-rendu de la séance sans oublier les capacités.</text:p>
            <text:p/>
            <text:p>Réviser (les activités, exercices, synthèses et bilans).</text:p>
            <text:p/>
            <text:p><text:span text:style-name="T1">Socle commun  : </text:span><text:span text:style-name="T2">Domaine 1 : Pratiquer </text:span><text:span text:style-name="T2">des langages ; Domaine </text:span><text:span text:style-name="T2">2 : S’approprier des </text:span><text:span text:style-name="T2">outils et des méthodes ; </text:span><text:span text:style-name="T2">Domaine 3 : Adopter un </text:span><text:span text:style-name="T2">comportement éthique </text:span><text:span text:style-name="T2">et responsable ; </text:span><text:span text:style-name="T2">Domaine 5 : Mobiliser </text:span><text:span text:style-name="T2">des outils numériques</text:span><text:span text:style-name="T1">.</text:span></text:p>
          </table:table-cell>
          <table:table-cell table:style-name="ce5" office:value-type="string">
            <text:p>Rappel du cours à l'aide du compte-rendu de séance (Réappropriation / réutilisation, <text:s/>explicitation, structuration, partage et évaluation des connaissances)</text:p>
          </table:table-cell>
          <table:table-cell table:style-name="ce5" office:value-type="string">
            <text:p>Rechercher la définition des mots nouveaux ou incompris et les recopier dans la partie définition du classeur sans oublier de préciser la source.</text:p>
            <text:p/>
            <text:p>Faire le compte-rendu de la séance sans oublier les capacités.</text:p>
            <text:p/>
            <text:p>Réviser (les activités, exercices, synthèses et bilans). </text:p>
            <text:p/>
            <text:p><text:span text:style-name="T1">Socle commun  : </text:span><text:span text:style-name="T2">Domaine 1 : Pratiquer </text:span><text:span text:style-name="T2">des langages ; Domaine </text:span><text:span text:style-name="T2">2 : S’approprier des </text:span><text:span text:style-name="T2">outils et des méthodes ; <text:s/></text:span><text:span text:style-name="T2">Domaine 3 : Adopter un </text:span><text:span text:style-name="T2">comportement éthique </text:span><text:span text:style-name="T2">et responsable ; </text:span><text:span text:style-name="T2">Domaine 5 : Mobiliser </text:span><text:span text:style-name="T2">des outils numériques</text:span><text:span text:style-name="T1">.</text:span></text:p>
          </table:table-cell>
          <table:table-cell table:style-name="ce5" office:value-type="string">
            <text:p>Rappel du cours à l'aide du compte-rendu de séance (Réappropriation / réutilisation, <text:s/>explicitation, structuration, partage et évaluation des connaissances)</text:p>
          </table:table-cell>
          <table:table-cell table:style-name="ce5" office:value-type="string">
            <text:p>Rechercher la définition des mots nouveaux ou incompris et les recopier dans la partie définition du classeur sans oublier de préciser la source.</text:p>
            <text:p/>
            <text:p>Faire le compte-rendu de la séance sans oublier les capacités.</text:p>
            <text:p/>
            <text:p>Réviser (les activités, exercices, synthèses et bilans).</text:p>
            <text:p/>
            <text:p><text:span text:style-name="T1">Socle commun  : </text:span><text:span text:style-name="T2">Domaine 1 : Pratiquer </text:span><text:span text:style-name="T2">des langages ; Domaine </text:span><text:span text:style-name="T2">2 : S’approprier des </text:span><text:span text:style-name="T2">outils et des méthodes ; <text:s/></text:span><text:span text:style-name="T2">Domaine 3 : Adopter un </text:span><text:span text:style-name="T2">comportement éthique </text:span><text:span text:style-name="T2">et responsable ; </text:span><text:span text:style-name="T2">Domaine 5 : Mobiliser </text:span><text:span text:style-name="T2">des outils numériques</text:span><text:span text:style-name="T1">.</text:span></text:p>
          </table:table-cell>
          <table:table-cell table:style-name="ce5" office:value-type="string">
            <text:p>Rappel du cours à l'aide du compte-rendu de séance (Réappropriation / réutilisation, <text:s/>explicitation, structuration, partage et évaluation des connaissances)</text:p>
          </table:table-cell>
          <table:table-cell table:style-name="ce5" office:value-type="string">
            <text:p>Rechercher la définition des mots nouveaux ou incompris et les recopier dans la partie définition du classeur sans oublier de préciser la source.</text:p>
            <text:p/>
            <text:p>Faire le compte-rendu de la séance sans oublier les capacités.</text:p>
            <text:p/>
            <text:p>Réviser (les activités, exercices, synthèses et bilans).</text:p>
            <text:p/>
            <text:p><text:span text:style-name="T1">Socle commun  : </text:span><text:span text:style-name="T2">Domaine 1 : Pratiquer </text:span><text:span text:style-name="T2">des langages ; Domaine </text:span><text:span text:style-name="T2">2 : S’approprier des </text:span><text:span text:style-name="T2">outils et des méthodes ; <text:s/></text:span><text:span text:style-name="T2">Domaine 3 : Adopter un </text:span><text:span text:style-name="T2">comportement éthique </text:span><text:span text:style-name="T2">et responsable ; </text:span><text:span text:style-name="T2">Domaine 5 : Mobiliser </text:span><text:span text:style-name="T2">des outils numériques</text:span><text:span text:style-name="T1">.</text:span></text:p>
          </table:table-cell>
        </table:table-row>
        <table:table-row table:style-name="ro2">
          <table:table-cell/>
          <table:table-cell office:value-type="date" office:date-value="2016-09-06">
            <text:p>06/09/2016</text:p>
          </table:table-cell>
          <table:table-cell table:number-columns-repeated="8"/>
        </table:table-row>
        <table:table-row table:style-name="ro4">
          <table:table-cell/>
          <table:table-cell office:value-type="date" office:date-value="2016-09-07">
            <text:p>07/09/2016</text:p>
          </table:table-cell>
          <table:table-cell office:value-type="string">
            <text:p>Vérification du matériel scolaire demandé ; </text:p>
            <text:p>Rappel des règles à respecter en cours ; </text:p>
            <text:p>Présentation de la discipline Technologie au cycle 3</text:p>
          </table:table-cell>
          <table:table-cell office:value-type="string">
            <text:p>Acheter le matériel manquant comme par exemple : Clé USB, classeur normal donc avec une épaisseur normale, etc </text:p>
          </table:table-cell>
          <table:table-cell office:value-type="string">
            <text:p>Vérification du matériel scolaire demandé ; </text:p>
            <text:p>Rappel des règles à respecter en cours ; </text:p>
            <text:p>Présentation de la discipline Technologie au cycle 4</text:p>
          </table:table-cell>
          <table:table-cell office:value-type="string">
            <text:p>Acheter le matériel manquant comme par exemple : Clé USB, classeur normal donc avec une épaisseur normale, etc </text:p>
          </table:table-cell>
          <table:table-cell office:value-type="string">
            <text:p>Vérification du matériel scolaire demandé ; </text:p>
            <text:p>Rappel des règles à respecter en cours ; </text:p>
            <text:p>Présentation de la discipline Technologie au cycle 4</text:p>
          </table:table-cell>
          <table:table-cell office:value-type="string">
            <text:p>Acheter le matériel manquant comme par exemple : Clé USB, classeur normal donc avec une épaisseur normale, etc </text:p>
          </table:table-cell>
          <table:table-cell office:value-type="string">
            <text:p>Vérification du matériel scolaire demandé ; </text:p>
            <text:p>Rappel des règles à respecter en cours ; </text:p>
            <text:p>Présentation de la discipline Technologie au cycle 4</text:p>
          </table:table-cell>
          <table:table-cell office:value-type="string">
            <text:p>Acheter le matériel manquant comme par exemple : Clé USB, classeur normal donc avec une épaisseur normale, etc </text:p>
          </table:table-cell>
        </table:table-row>
        <table:table-row table:style-name="ro2">
          <table:table-cell/>
          <table:table-cell office:value-type="date" office:date-value="2016-09-08">
            <text:p>08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09">
            <text:p>09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10">
            <text:p>10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11">
            <text:p>11/09/2016</text:p>
          </table:table-cell>
          <table:table-cell table:number-columns-repeated="8"/>
        </table:table-row>
        <table:table-row table:style-name="ro5">
          <table:table-cell/>
          <table:table-cell office:value-type="date" office:date-value="2016-09-12">
            <text:p>12/09/2016</text:p>
          </table:table-cell>
          <table:table-cell office:value-type="string">
            <text:p>Création de la page de garde ; </text:p>
            <text:p>Fiche organisation du classeur ; </text:p>
            <text:p>Grille de notation</text:p>
          </table:table-cell>
          <table:table-cell office:value-type="string">
            <text:p>Personnaliser / customiser la page de garde à la maison</text:p>
          </table:table-cell>
          <table:table-cell office:value-type="string">
            <text:p>Création de la page de garde ; </text:p>
            <text:p>Fiche organisation du classeur ; </text:p>
            <text:p>Grille de notation</text:p>
          </table:table-cell>
          <table:table-cell office:value-type="string">
            <text:p>Personnaliser / customiser la page de garde à la maison</text:p>
          </table:table-cell>
          <table:table-cell office:value-type="string">
            <text:p>Création de la page de garde ; </text:p>
            <text:p>Fiche organisation du classeur ; </text:p>
            <text:p>Grille de notation</text:p>
          </table:table-cell>
          <table:table-cell office:value-type="string">
            <text:p>Personnaliser / customiser la page de garde à la maison</text:p>
          </table:table-cell>
          <table:table-cell office:value-type="string">
            <text:p>Création de la page de garde ; </text:p>
            <text:p>Fiche organisation du classeur ; </text:p>
            <text:p>Grille de notation</text:p>
          </table:table-cell>
          <table:table-cell office:value-type="string">
            <text:p>Personnaliser / customiser la page de garde à la maison</text:p>
          </table:table-cell>
        </table:table-row>
        <table:table-row table:style-name="ro2">
          <table:table-cell/>
          <table:table-cell office:value-type="date" office:date-value="2016-09-13">
            <text:p>13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14">
            <text:p>14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15">
            <text:p>15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16">
            <text:p>16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17">
            <text:p>17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18">
            <text:p>18/09/2016</text:p>
          </table:table-cell>
          <table:table-cell table:number-columns-repeated="8"/>
        </table:table-row>
        <table:table-row table:style-name="ro6">
          <table:table-cell/>
          <table:table-cell office:value-type="date" office:date-value="2016-09-19">
            <text:p>19/09/2016</text:p>
          </table:table-cell>
          <table:table-cell office:value-type="string">
            <text:p>Échanges sur les notions acquises l'année dernière ; </text:p>
            <text:p/>
            <text:p>Évaluation diagnostique</text:p>
          </table:table-cell>
          <table:table-cell/>
          <table:table-cell office:value-type="string">
            <text:p>Échanges sur les notions acquises l'année dernière ; </text:p>
            <text:p/>
            <text:p>Évaluation diagnostique</text:p>
          </table:table-cell>
          <table:table-cell/>
          <table:table-cell office:value-type="string">
            <text:p>Échanges sur les notions acquises l'année dernière ; </text:p>
            <text:p/>
            <text:p>Évaluation diagnostique</text:p>
          </table:table-cell>
          <table:table-cell/>
          <table:table-cell office:value-type="string">
            <text:p>Échanges sur les notions acquises l'année dernière ; </text:p>
            <text:p/>
            <text:p>Évaluation diagnostique</text:p>
          </table:table-cell>
          <table:table-cell/>
        </table:table-row>
        <table:table-row table:style-name="ro2">
          <table:table-cell/>
          <table:table-cell office:value-type="date" office:date-value="2016-09-20">
            <text:p>20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21">
            <text:p>21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22">
            <text:p>22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23">
            <text:p>23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24">
            <text:p>24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25">
            <text:p>25/09/2016</text:p>
          </table:table-cell>
          <table:table-cell table:number-columns-repeated="8"/>
        </table:table-row>
        <table:table-row table:style-name="ro7">
          <table:table-cell/>
          <table:table-cell office:value-type="date" office:date-value="2016-09-26">
            <text:p>26/09/2016</text:p>
          </table:table-cell>
          <table:table-cell office:value-type="string">
            <text:p>Correction / bilan / synthèse sur l'évaluation diagnostique</text:p>
          </table:table-cell>
          <table:table-cell office:value-type="string">
            <text:p>Se connecter sur le site spip.technoloy.fr ; </text:p>
            <text:p>Aller dans la rubrique Orientation, sous-rubrique Divers et ouvrir l'article Clef USB de Technologie ;</text:p>
            <text:p>Télécharger les fichiers *.pdf : fiche clef USB, fiche compétences et connaissances du cycle, fiche compte-rendu de séance ; </text:p>
            <text:p>Envoyer les 3 fichiers par mail ;</text:p>
            <text:p>Enregistrer ces fichiers sur la clef USB de technologie.</text:p>
          </table:table-cell>
          <table:table-cell office:value-type="string">
            <text:p>Correction / bilan / synthèse sur l'évaluation diagnostique</text:p>
          </table:table-cell>
          <table:table-cell office:value-type="string">
            <text:p>Se connecter sur le site spip.technoloy.fr ; </text:p>
            <text:p>Aller dans la rubrique Orientation, sous-rubrique Divers et ouvrir l'article Clef USB de Technologie ;</text:p>
            <text:p>Télécharger les fichiers *.pdf : fiche clef USB, fiche compétences et connaissances du cycle, fiche compte-rendu de séance ; </text:p>
            <text:p>Envoyer les 3 fichiers par mail ;</text:p>
            <text:p>Enregistrer ces fichiers sur la clef USB de technologie.</text:p>
          </table:table-cell>
          <table:table-cell office:value-type="string">
            <text:p>Correction / bilan / synthèse sur l'évaluation diagnostique</text:p>
          </table:table-cell>
          <table:table-cell office:value-type="string">
            <text:p>Se connecter sur le site spip.technoloy.fr ; </text:p>
            <text:p>Aller dans la rubrique Orientation, sous-rubrique Divers et ouvrir l'article Clef USB de Technologie ;</text:p>
            <text:p>Télécharger les fichiers *.pdf : fiche clef USB, fiche compétences et connaissances du cycle, fiche compte-rendu de séance ; </text:p>
            <text:p>Envoyer les 3 fichiers par mail ;</text:p>
            <text:p>Enregistrer ces fichiers sur la clef USB de technologie.</text:p>
          </table:table-cell>
          <table:table-cell office:value-type="string">
            <text:p>Correction / bilan / synthèse sur l'évaluation diagnostique</text:p>
          </table:table-cell>
          <table:table-cell office:value-type="string">
            <text:p>Se connecter sur le site spip.technoloy.fr ; </text:p>
            <text:p>Aller dans la rubrique Orientation, sous-rubrique Divers et ouvrir l'article Clef USB de Technologie ;</text:p>
            <text:p>Télécharger les fichiers *.pdf : fiche clef USB, fiche compétences et connaissances du cycle, fiche compte-rendu de séance ; </text:p>
            <text:p>Envoyer les 3 fichiers par mail ;</text:p>
            <text:p>Enregistrer ces fichiers sur la clef USB de technologie.</text:p>
          </table:table-cell>
        </table:table-row>
        <table:table-row table:style-name="ro2">
          <table:table-cell/>
          <table:table-cell office:value-type="date" office:date-value="2016-09-27">
            <text:p>27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28">
            <text:p>28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29">
            <text:p>29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09-30">
            <text:p>30/09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01">
            <text:p>01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02">
            <text:p>02/10/2016</text:p>
          </table:table-cell>
          <table:table-cell table:number-columns-repeated="8"/>
        </table:table-row>
        <table:table-row table:style-name="ro7">
          <table:table-cell/>
          <table:table-cell office:value-type="date" office:date-value="2016-10-03">
            <text:p>03/10/2016</text:p>
          </table:table-cell>
          <table:table-cell office:value-type="string">
            <text:p>Environnement numérique de travail (informatique) avec application flash DécouvOrdi : Activité 1 et 2</text:p>
          </table:table-cell>
          <table:table-cell office:value-type="string">
            <text:p>Se connecter sur le site spip.technoloy.fr ; </text:p>
            <text:p>Aller dans la rubrique Orientation, sous-rubrique Divers et ouvrir l'article Clef USB de Technologie ;</text:p>
            <text:p>Télécharger les fichiers *.pdf : fiche clef USB, fiche compétences et connaissances du cycle, fiche compte-rendu de séance ; </text:p>
            <text:p>Envoyer les 3 fichiers par mail ;</text:p>
            <text:p>Enregistrer ces fichiers sur la clef USB de technologie.</text:p>
          </table:table-cell>
          <table:table-cell office:value-type="string">
            <text:p>Réseaux : Activité 1 : vidéo / animation « Internet : comprendre les réseaux »</text:p>
          </table:table-cell>
          <table:table-cell office:value-type="string">
            <text:p>Se connecter sur le site spip.technoloy.fr ; </text:p>
            <text:p>Aller dans la rubrique Orientation, sous-rubrique Divers et ouvrir l'article Clef USB de Technologie ;</text:p>
            <text:p>Télécharger les fichiers *.pdf : fiche clef USB, fiche compétences et connaissances du cycle, fiche compte-rendu de séance ; </text:p>
            <text:p>Envoyer les 3 fichiers par mail ;</text:p>
            <text:p>Enregistrer ces fichiers sur la clef USB de technologie.</text:p>
          </table:table-cell>
          <table:table-cell office:value-type="string">
            <text:p>Le Design</text:p>
          </table:table-cell>
          <table:table-cell office:value-type="string">
            <text:p>Se connecter sur le site spip.technoloy.fr ; </text:p>
            <text:p>Aller dans la rubrique Orientation, sous-rubrique Divers et ouvrir l'article Clef USB de Technologie ;</text:p>
            <text:p>Télécharger les fichiers *.pdf : fiche clef USB, fiche compétences et connaissances du cycle, fiche compte-rendu de séance ; </text:p>
            <text:p>Envoyer les 3 fichiers par mail ;</text:p>
            <text:p>Enregistrer ces fichiers sur la clef USB de technologie.</text:p>
          </table:table-cell>
          <table:table-cell office:value-type="string">
            <text:p>Organisation du travail en équipe ; </text:p>
            <text:p>Démarche de projet ;</text:p>
            <text:p/>
          </table:table-cell>
          <table:table-cell/>
        </table:table-row>
        <table:table-row table:style-name="ro2">
          <table:table-cell/>
          <table:table-cell office:value-type="date" office:date-value="2016-10-04">
            <text:p>04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05">
            <text:p>05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06">
            <text:p>06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07">
            <text:p>07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08">
            <text:p>08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09">
            <text:p>09/10/2016</text:p>
          </table:table-cell>
          <table:table-cell table:number-columns-repeated="8"/>
        </table:table-row>
        <table:table-row table:style-name="ro8">
          <table:table-cell/>
          <table:table-cell office:value-type="date" office:date-value="2016-10-10">
            <text:p>10/10/2016</text:p>
          </table:table-cell>
          <table:table-cell office:value-type="string">
            <text:p>Environnement numérique de travail (informatique) : Correction activité 1 et 2 ; Activité 3 ; </text:p>
            <text:p>Correction de l'activité 3 et synthèse</text:p>
          </table:table-cell>
          <table:table-cell office:value-type="string">
            <text:p>Réviser pour l'évaluation</text:p>
          </table:table-cell>
          <table:table-cell office:value-type="string">
            <text:p>Réseaux : Correction activité 1 et activité 2 pages 90 – 91 manuel delagrave Niveau 5e</text:p>
          </table:table-cell>
          <table:table-cell table:number-columns-repeated="3"/>
          <table:table-cell office:value-type="string">
            <text:p>Étape 1 : Activité 0 et synthèse</text:p>
          </table:table-cell>
          <table:table-cell office:value-type="string">
            <text:p>Réviser pour l'évaluation</text:p>
          </table:table-cell>
        </table:table-row>
        <table:table-row table:style-name="ro2">
          <table:table-cell/>
          <table:table-cell office:value-type="date" office:date-value="2016-10-11">
            <text:p>11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12">
            <text:p>12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13">
            <text:p>13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14">
            <text:p>14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15">
            <text:p>15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16">
            <text:p>16/10/2016</text:p>
          </table:table-cell>
          <table:table-cell table:number-columns-repeated="8"/>
        </table:table-row>
        <table:table-row table:style-name="ro9">
          <table:table-cell/>
          <table:table-cell office:value-type="date" office:date-value="2016-10-17">
            <text:p>17/10/2016</text:p>
          </table:table-cell>
          <table:table-cell office:value-type="string">
            <text:p>Évaluation sommative sur les périphériques et l'évaluation diagnostique</text:p>
          </table:table-cell>
          <table:table-cell/>
          <table:table-cell office:value-type="string">
            <text:p>Réseaux : Correction activité 2 puis Activité 3</text:p>
          </table:table-cell>
          <table:table-cell office:value-type="string">
            <text:p>Réviser pour l'évaluation</text:p>
          </table:table-cell>
          <table:table-cell table:number-columns-repeated="2"/>
          <table:table-cell office:value-type="string">
            <text:p>Évaluation sommative sur la synthèse de l'évaluation diagnostique</text:p>
          </table:table-cell>
          <table:table-cell/>
        </table:table-row>
        <table:table-row table:style-name="ro2">
          <table:table-cell/>
          <table:table-cell office:value-type="date" office:date-value="2016-10-18">
            <text:p>18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19">
            <text:p>19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20">
            <text:p>20/10/2016</text:p>
          </table:table-cell>
          <table:table-cell table:number-columns-repeated="8"/>
        </table:table-row>
        <table:table-row table:style-name="ro10">
          <table:table-cell/>
          <table:table-cell office:value-type="date" office:date-value="2016-10-21">
            <text:p>21/10/2016</text:p>
          </table:table-cell>
          <table:table-cell office:value-type="string">
            <text:p>CI1 l'eau Activité 1 et Activité 2 Besoin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2016-10-22">
            <text:p>22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23">
            <text:p>23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24">
            <text:p>24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25">
            <text:p>25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26">
            <text:p>26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27">
            <text:p>27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28">
            <text:p>28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29">
            <text:p>29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30">
            <text:p>30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0-31">
            <text:p>31/10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01">
            <text:p>01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02">
            <text:p>02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03">
            <text:p>03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04">
            <text:p>04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05">
            <text:p>05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06">
            <text:p>06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07">
            <text:p>07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08">
            <text:p>08/11/2016</text:p>
          </table:table-cell>
          <table:table-cell table:number-columns-repeated="8"/>
        </table:table-row>
        <table:table-row table:style-name="ro11">
          <table:table-cell/>
          <table:table-cell office:value-type="date" office:date-value="2016-11-09">
            <text:p>09/11/2016</text:p>
          </table:table-cell>
          <table:table-cell/>
          <table:table-cell office:value-type="string">
            <text:p>Rechercher la définition des mots nouveaux ou incompris et les recopier dans la partie définition du classeur sans oublier de préciser la source.</text:p>
            <text:p/>
            <text:p>Faire le compte-rendu de la séance sans oublier les compétences. (<text:a xlink:href="http://spip.technoloy.fr/spip.php?article20&amp;lang=fr">http://spip.technoloy.fr/spip.php?article20&amp;lang=fr</text:a>)</text:p>
            <text:p/>
            <text:p>Réviser (les activités, exercices, synthèses et bilans).</text:p>
            <text:p/>
            <text:p><text:span text:style-name="T1">Socle commun  : </text:span><text:span text:style-name="T2">Domaine 1 : Pratiquer </text:span><text:span text:style-name="T2">des langages ; Domaine </text:span><text:span text:style-name="T2">2 : S’approprier des </text:span><text:span text:style-name="T2">outils et des méthodes ; </text:span><text:span text:style-name="T2">Domaine 3 : Adopter un </text:span><text:span text:style-name="T2">comportement éthique </text:span><text:span text:style-name="T2">et responsable ; </text:span><text:span text:style-name="T2">Domaine 5 : Mobiliser </text:span><text:span text:style-name="T2">des outils numériques</text:span><text:span text:style-name="T1">.</text:span></text:p>
          </table:table-cell>
          <table:table-cell table:number-columns-repeated="3"/>
          <table:table-cell office:value-type="string">
            <text:p>Rechercher la définition des mots nouveaux ou incompris et les recopier dans la partie définition du classeur sans oublier de préciser la source.</text:p>
            <text:p/>
            <text:p>Faire le compte-rendu de la séance sans oublier les compétences. (<text:a xlink:href="http://spip.technoloy.fr/spip.php?article20&amp;lang=fr">http://spip.technoloy.fr/spip.php?article20&amp;lang=fr</text:a>)</text:p>
            <text:p/>
            <text:p>Réviser (les activités, exercices, synthèses et bilans).</text:p>
            <text:p/>
            <text:p><text:span text:style-name="T1">Socle commun  : </text:span><text:span text:style-name="T2">Domaine 1 : Pratiquer </text:span><text:span text:style-name="T2">des langages ; Domaine </text:span><text:span text:style-name="T2">2 : S’approprier des </text:span><text:span text:style-name="T2">outils et des méthodes ; </text:span><text:span text:style-name="T2">Domaine 3 : Adopter un </text:span><text:span text:style-name="T2">comportement éthique </text:span><text:span text:style-name="T2">et responsable ; </text:span><text:span text:style-name="T2">Domaine 5 : Mobiliser </text:span><text:span text:style-name="T2">des outils numériques</text:span><text:span text:style-name="T1">.</text:span></text:p>
          </table:table-cell>
          <table:table-cell office:value-type="string">
            <text:p>CI1 Audiovisuel et énergie Activité 1 Besoin Qu1 à 5</text:p>
            <text:p>Vidéos énergie aux antilles</text:p>
          </table:table-cell>
          <table:table-cell office:value-type="string">
            <text:p>Finir à la maison</text:p>
          </table:table-cell>
        </table:table-row>
        <table:table-row table:style-name="ro2">
          <table:table-cell/>
          <table:table-cell office:value-type="date" office:date-value="2016-11-10">
            <text:p>10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11">
            <text:p>11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12">
            <text:p>12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13">
            <text:p>13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14">
            <text:p>14/11/2016</text:p>
          </table:table-cell>
          <table:table-cell table:number-columns-repeated="8"/>
        </table:table-row>
        <table:table-row table:style-name="ro10">
          <table:table-cell/>
          <table:table-cell office:value-type="date" office:date-value="2016-11-15">
            <text:p>15/11/2016</text:p>
          </table:table-cell>
          <table:table-cell table:number-columns-repeated="2"/>
          <table:table-cell office:value-type="string">
            <text:p>Évaluation sommative : Réseau informatique</text:p>
          </table:table-cell>
          <table:table-cell table:number-columns-repeated="5"/>
        </table:table-row>
        <table:table-row table:style-name="ro9">
          <table:table-cell/>
          <table:table-cell office:value-type="date" office:date-value="2016-11-16">
            <text:p>16/11/2016</text:p>
          </table:table-cell>
          <table:table-cell table:number-columns-repeated="2"/>
          <table:table-cell office:value-type="string">
            <text:p>Évaluation sommative : Réseau informatique</text:p>
          </table:table-cell>
          <table:table-cell table:number-columns-repeated="3"/>
          <table:table-cell office:value-type="string">
            <text:p>Ce qu'il faut retenir : Besoin et Fonction de service</text:p>
          </table:table-cell>
          <table:table-cell/>
        </table:table-row>
        <table:table-row table:style-name="ro2">
          <table:table-cell/>
          <table:table-cell office:value-type="date" office:date-value="2016-11-17">
            <text:p>17/11/2016</text:p>
          </table:table-cell>
          <table:table-cell table:number-columns-repeated="8"/>
        </table:table-row>
        <table:table-row table:style-name="ro9">
          <table:table-cell/>
          <table:table-cell office:value-type="date" office:date-value="2016-11-18">
            <text:p>18/11/2016</text:p>
          </table:table-cell>
          <table:table-cell table:number-columns-repeated="2"/>
          <table:table-cell office:value-type="string">
            <text:p>Partie 2 Activité 1 : Personnages historiques et ponts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6-11-19">
            <text:p>19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20">
            <text:p>20/11/2016</text:p>
          </table:table-cell>
          <table:table-cell table:number-columns-repeated="8"/>
        </table:table-row>
        <table:table-row table:style-name="ro9">
          <table:table-cell/>
          <table:table-cell office:value-type="date" office:date-value="2016-11-21">
            <text:p>21/11/2016</text:p>
          </table:table-cell>
          <table:table-cell office:value-type="string">
            <text:p>CI1 Activité 2 suite 3</text:p>
            <text:p>Vidéos TF1 Tromelin</text:p>
          </table:table-cell>
          <table:table-cell table:number-columns-repeated="5"/>
          <table:table-cell office:value-type="string">
            <text:p>CI1 Audiovisuel et énergie Activité 1 Besoin Qu1 à 5</text:p>
            <text:p>Vidéos énergie aux antilles</text:p>
          </table:table-cell>
          <table:table-cell office:value-type="string">
            <text:p>Finir à la maison</text:p>
          </table:table-cell>
        </table:table-row>
        <table:table-row table:style-name="ro9">
          <table:table-cell/>
          <table:table-cell office:value-type="date" office:date-value="2016-11-22">
            <text:p>22/11/2016</text:p>
          </table:table-cell>
          <table:table-cell table:number-columns-repeated="2"/>
          <table:table-cell office:value-type="string">
            <text:p>Partie 2 Activité 1 : Personnages historiques et ponts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6-11-23">
            <text:p>23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24">
            <text:p>24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25">
            <text:p>25/11/2016</text:p>
          </table:table-cell>
          <table:table-cell office:value-type="string">
            <text:p>CI1 Activité 2 suite 1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2016-11-26">
            <text:p>26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1-27">
            <text:p>27/11/2016</text:p>
          </table:table-cell>
          <table:table-cell table:number-columns-repeated="8"/>
        </table:table-row>
        <table:table-row table:style-name="ro9">
          <table:table-cell/>
          <table:table-cell office:value-type="date" office:date-value="2016-11-28">
            <text:p>28/11/2016</text:p>
          </table:table-cell>
          <table:table-cell office:value-type="string">
            <text:p>Sortie pédagogique : Fête de la science : Musée Edgar Clerc du Moule</text:p>
          </table:table-cell>
          <table:table-cell table:number-columns-repeated="7"/>
        </table:table-row>
        <table:table-row table:style-name="ro10">
          <table:table-cell/>
          <table:table-cell office:value-type="date" office:date-value="2016-11-29">
            <text:p>29/11/2016</text:p>
          </table:table-cell>
          <table:table-cell table:number-columns-repeated="2"/>
          <table:table-cell office:value-type="string">
            <text:p>Partie 3 activité 1 : Ponts et structures</text:p>
          </table:table-cell>
          <table:table-cell table:number-columns-repeated="5"/>
        </table:table-row>
        <table:table-row table:style-name="ro2">
          <table:table-cell/>
          <table:table-cell office:value-type="date" office:date-value="2016-11-30">
            <text:p>30/11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01">
            <text:p>01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02">
            <text:p>02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03">
            <text:p>03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04">
            <text:p>04/12/2016</text:p>
          </table:table-cell>
          <table:table-cell table:number-columns-repeated="8"/>
        </table:table-row>
        <table:table-row table:style-name="ro12">
          <table:table-cell/>
          <table:table-cell office:value-type="date" office:date-value="2016-12-05">
            <text:p>05/12/2016</text:p>
          </table:table-cell>
          <table:table-cell office:value-type="string">
            <text:p>Correction Activité 2 Suite 1 (+éléments qui constituent un Objet Technique)</text:p>
          </table:table-cell>
          <table:table-cell table:number-columns-repeated="5"/>
          <table:table-cell office:value-type="string">
            <text:p>CI1 activité 1 Suite</text:p>
          </table:table-cell>
          <table:table-cell office:value-type="string">
            <text:p>Finir à la maison</text:p>
          </table:table-cell>
        </table:table-row>
        <table:table-row table:style-name="ro2">
          <table:table-cell/>
          <table:table-cell office:value-type="date" office:date-value="2016-12-06">
            <text:p>06/12/2016</text:p>
          </table:table-cell>
          <table:table-cell table:number-columns-repeated="8"/>
        </table:table-row>
        <table:table-row table:style-name="ro10">
          <table:table-cell/>
          <table:table-cell office:value-type="date" office:date-value="2016-12-07">
            <text:p>07/12/2016</text:p>
          </table:table-cell>
          <table:table-cell table:number-columns-repeated="2"/>
          <table:table-cell office:value-type="string">
            <text:p>Partie 3 activité 1 : Ponts et structures</text:p>
          </table:table-cell>
          <table:table-cell table:number-columns-repeated="3"/>
          <table:table-cell office:value-type="string">
            <text:p>CI1 activité 1 Suite</text:p>
          </table:table-cell>
          <table:table-cell office:value-type="string">
            <text:p>Finir à la maison</text:p>
          </table:table-cell>
        </table:table-row>
        <table:table-row table:style-name="ro2">
          <table:table-cell/>
          <table:table-cell office:value-type="date" office:date-value="2016-12-08">
            <text:p>08/12/2016</text:p>
          </table:table-cell>
          <table:table-cell table:number-columns-repeated="8"/>
        </table:table-row>
        <table:table-row table:style-name="ro6">
          <table:table-cell/>
          <table:table-cell office:value-type="date" office:date-value="2016-12-09">
            <text:p>09/12/2016</text:p>
          </table:table-cell>
          <table:table-cell office:value-type="string">
            <text:p>CI1 Activité 2 Suite 2</text:p>
          </table:table-cell>
          <table:table-cell table:number-columns-repeated="5"/>
          <table:table-cell office:value-type="string">
            <text:p>Correction CI1 activité 1 Suite</text:p>
            <text:p>Rappel : Fonction usage, Fonction d'estime</text:p>
          </table:table-cell>
          <table:table-cell/>
        </table:table-row>
        <table:table-row table:style-name="ro2">
          <table:table-cell/>
          <table:table-cell office:value-type="date" office:date-value="2016-12-10">
            <text:p>10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11">
            <text:p>11/12/2016</text:p>
          </table:table-cell>
          <table:table-cell table:number-columns-repeated="8"/>
        </table:table-row>
        <table:table-row table:style-name="ro12">
          <table:table-cell/>
          <table:table-cell office:value-type="date" office:date-value="2016-12-12">
            <text:p>12/12/2016</text:p>
          </table:table-cell>
          <table:table-cell office:value-type="string">
            <text:p>Correction CI1 Activité 2 Suite 2 + Synthèse Besoin, Objet Technique, Fonction d'usage</text:p>
          </table:table-cell>
          <table:table-cell table:number-columns-repeated="5"/>
          <table:table-cell office:value-type="string">
            <text:p>Correction CI1 activité 1 Suite</text:p>
            <text:p>Rappel : Fonction usage, Fonction d'estime</text:p>
          </table:table-cell>
          <table:table-cell/>
        </table:table-row>
        <table:table-row table:style-name="ro2">
          <table:table-cell/>
          <table:table-cell office:value-type="date" office:date-value="2016-12-13">
            <text:p>13/12/2016</text:p>
          </table:table-cell>
          <table:table-cell table:number-columns-repeated="8"/>
        </table:table-row>
        <table:table-row table:style-name="ro6">
          <table:table-cell/>
          <table:table-cell office:value-type="date" office:date-value="2016-12-14">
            <text:p>14/12/2016</text:p>
          </table:table-cell>
          <table:table-cell table:number-columns-repeated="6"/>
          <table:table-cell office:value-type="string">
            <text:p>Correction CI1 activité 1 Suite</text:p>
            <text:p>Rappel : Fonction usage, Fonction d'estime</text:p>
          </table:table-cell>
          <table:table-cell/>
        </table:table-row>
        <table:table-row table:style-name="ro13">
          <table:table-cell/>
          <table:table-cell office:value-type="date" office:date-value="2016-12-15">
            <text:p>15/12/2016</text:p>
          </table:table-cell>
          <table:table-cell office:value-type="string">
            <text:p>Correction fiche MOT ½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2016-12-16">
            <text:p>16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17">
            <text:p>17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18">
            <text:p>18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19">
            <text:p>19/12/2016</text:p>
          </table:table-cell>
          <table:table-cell table:number-columns-repeated="8"/>
        </table:table-row>
        <table:table-row table:style-name="ro14">
          <table:table-cell/>
          <table:table-cell office:value-type="date" office:date-value="2016-12-20">
            <text:p>20/12/2016</text:p>
          </table:table-cell>
          <table:table-cell/>
          <table:table-cell office:value-type="string">
            <text:p>Rechercher la définition des mots nouveaux ou incompris et les recopier dans la partie définition du classeur sans oublier de préciser la source.</text:p>
            <text:p/>
            <text:p>Faire le compte-rendu de la séance sans oublier les compétences. (<text:a xlink:href="http://spip.technoloy.fr/spip.php?article20&amp;lang=fr">http://spip.technoloy.fr/spip.php?article20&amp;lang=fr</text:a>)</text:p>
            <text:p/>
            <text:p>Réviser (les activités, exercices, synthèses et bilans) pour réussir l'évaluation.</text:p>
            <text:p/>
            <text:p><text:span text:style-name="T1">Socle commun  : </text:span><text:span text:style-name="T2">Domaine 1 : Pratiquer </text:span><text:span text:style-name="T2">des langages ; Domaine </text:span><text:span text:style-name="T2">2 : S’approprier des </text:span><text:span text:style-name="T2">outils et des méthodes ; </text:span><text:span text:style-name="T2">Domaine 3 : Adopter un </text:span><text:span text:style-name="T2">comportement éthique </text:span><text:span text:style-name="T2">et responsable ; </text:span><text:span text:style-name="T2">Domaine 5 : Mobiliser </text:span><text:span text:style-name="T2">des outils numériques</text:span><text:span text:style-name="T1">.</text:span></text:p>
          </table:table-cell>
          <table:table-cell table:number-columns-repeated="6"/>
        </table:table-row>
        <table:table-row table:style-name="ro2">
          <table:table-cell/>
          <table:table-cell office:value-type="date" office:date-value="2016-12-21">
            <text:p>21/12/2016</text:p>
          </table:table-cell>
          <table:table-cell table:number-columns-repeated="8"/>
        </table:table-row>
        <table:table-row table:style-name="ro13">
          <table:table-cell/>
          <table:table-cell office:value-type="date" office:date-value="2016-12-22">
            <text:p>22/12/2016</text:p>
          </table:table-cell>
          <table:table-cell office:value-type="string">
            <text:p>Correction fiche MOT2/2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2016-12-23">
            <text:p>23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24">
            <text:p>24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25">
            <text:p>25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26">
            <text:p>26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27">
            <text:p>27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28">
            <text:p>28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29">
            <text:p>29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30">
            <text:p>30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6-12-31">
            <text:p>31/12/2016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01">
            <text:p>01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02">
            <text:p>02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03">
            <text:p>03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04">
            <text:p>04/01/2017</text:p>
          </table:table-cell>
          <table:table-cell table:number-columns-repeated="8"/>
        </table:table-row>
        <table:table-row table:style-name="ro12">
          <table:table-cell/>
          <table:table-cell office:value-type="date" office:date-value="2017-01-05">
            <text:p>05/01/2017</text:p>
          </table:table-cell>
          <table:table-cell office:value-type="string">
            <text:p>Traitement de texte : saisie et mise en page des réponses des p.128 et 128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2017-01-06">
            <text:p>06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07">
            <text:p>07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08">
            <text:p>08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09">
            <text:p>09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10">
            <text:p>10/01/2017</text:p>
          </table:table-cell>
          <table:table-cell table:number-columns-repeated="8"/>
        </table:table-row>
        <table:table-row table:style-name="ro13">
          <table:table-cell/>
          <table:table-cell office:value-type="date" office:date-value="2017-01-11">
            <text:p>11/01/2017</text:p>
          </table:table-cell>
          <table:table-cell office:value-type="string">
            <text:p>Évaluation O/OT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2017-01-12">
            <text:p>12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13">
            <text:p>13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14">
            <text:p>14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15">
            <text:p>15/01/2017</text:p>
          </table:table-cell>
          <table:table-cell table:number-columns-repeated="8"/>
        </table:table-row>
        <table:table-row table:style-name="ro15">
          <table:table-cell/>
          <table:table-cell office:value-type="date" office:date-value="2017-01-16">
            <text:p>16/01/2017</text:p>
          </table:table-cell>
          <table:table-cell office:value-type="string">
            <text:p>Recherche des embarcations (bateaux) construites entre 1400 et 1900.</text:p>
            <text:p>Frise chronologique à partir des recherches.</text:p>
            <text:p>Comparaison entre deux objets techniques ayant au moins une caractéristique commune.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2017-01-17">
            <text:p>17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18">
            <text:p>18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19">
            <text:p>19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20">
            <text:p>20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21">
            <text:p>21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22">
            <text:p>22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23">
            <text:p>23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24">
            <text:p>24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25">
            <text:p>25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26">
            <text:p>26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27">
            <text:p>27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28">
            <text:p>28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29">
            <text:p>29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30">
            <text:p>30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1-31">
            <text:p>31/01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01">
            <text:p>01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02">
            <text:p>02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03">
            <text:p>03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04">
            <text:p>04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05">
            <text:p>05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06">
            <text:p>06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07">
            <text:p>07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08">
            <text:p>08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09">
            <text:p>09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10">
            <text:p>10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11">
            <text:p>11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12">
            <text:p>12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13">
            <text:p>13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14">
            <text:p>14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15">
            <text:p>15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16">
            <text:p>16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17">
            <text:p>17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18">
            <text:p>18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19">
            <text:p>19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20">
            <text:p>20/02/2017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7-02-21">
            <text:p>21/02/2017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4">04/03/2017</text:date>, <text:time>12:0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 Ray</meta:initial-creator>
    <meta:creation-date>2016-10-09T17:51:19.20</meta:creation-date>
    <dc:date>2017-01-25T01:48:26.40</dc:date>
    <dc:creator>Phil Ray</dc:creator>
    <meta:editing-duration>PT16H11M26S</meta:editing-duration>
    <meta:editing-cycles>41</meta:editing-cycles>
    <meta:generator>OpenOffice/4.1.3$Win32 OpenOffice.org_project/413m1$Build-9783</meta:generator>
    <meta:document-statistic meta:table-count="3" meta:cell-count="268" meta:object-count="0"/>
  </office:meta>
</office:document-meta>
</file>